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dbe2"/>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bdbe2"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dbfae"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7"><text:span text:style-name="T3">La Comisión de Salud Pública y Asistencia Social ha considerado el proyecto de comunicación </text:span><text:span text:style-name="T2">42769 CD – FP - PS </text:span><text:span text:style-name="T3">de los señores diputados Balagué, Blanco, Hynes, Cattalini, Mahmud, Pinotti, Farías, García Alonso, Bellatti, Corgniali, Lenci, Garibay y Ulieldin, por el cual se solicita en vista de la vacunación de personal de </text:span><text:span text:style-name="T5">planta</text:span><text:span text:style-name="T3"> del Ministerio de Cultura de la provincia, disponga realizar la investigación pertinente que arroje las responsabilidades políticas del hecho, entendiendo que todo personal administrativo involucrado en el procedimiento, tanto en los Ministerios de Cultura como Educación;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3"><text:span text:style-name="T3">La Cámara de Diputados de la Provincia vería con agrado que el Poder Ejecutivo, por intermedio del organismo que corresponda, en relación a </text:span><text:span text:style-name="T5">la vacunación de personal de planta del Ministerio de Cultura de la Provincia, evalúe la posibilidad de </text:span><text:span text:style-name="T3">arbitr</text:span><text:span text:style-name="T5">ar</text:span><text:span text:style-name="T3"> las medidas necesarias para realizar la investigación pertinente que arroje las responsabilidades políticas del hecho, entendiendo que todo el personal administrativo involucrado en el procedimiento, tanto en los Ministerios de Cultura como de Educación, obra bajo delegaciones e instrucciones de las autoridades políticas de cada área. </text:span></text:p>
      <text:p text:style-name="P4"/>
      <text:p text:style-name="P5">Sala de la Comisión en Zoom, 02 de junio de 2021.</text:p>
      <text:p text:style-name="P11">Firmantes: <text:span text:style-name="T6">CIANCIO – ARMAS BELAVI – BALAGUÉ – BRAVO – CORGNIALI - </text:span><text:span text:style-name="T7">DONNET</text:span><text:span text:style-name="T6">–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bdbe2"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dbe2"/>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4:07.640086861</dc:date>
    <meta:editing-duration>PT34S</meta:editing-duration>
    <meta:editing-cycles>2</meta:editing-cycles>
    <meta:document-statistic meta:table-count="0" meta:image-count="1" meta:object-count="0" meta:page-count="1" meta:paragraph-count="8" meta:word-count="246" meta:character-count="1669" meta:non-whitespace-character-count="1422"/>
  </office:meta>
</office:document-meta>
</file>